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</style:style>
    <style:style style:name="P2" style:parent-style-name="Firstlineindent" style:family="paragraph">
      <style:paragraph-properties fo:text-align="center"/>
    </style:style>
    <style:style style:name="P3" style:parent-style-name="Firstlineindent" style:family="paragraph">
      <style:paragraph-properties fo:text-align="center"/>
    </style:style>
    <style:style style:name="P4" style:parent-style-name="Firstlineindent" style:family="paragraph">
      <style:paragraph-properties fo:text-align="center"/>
    </style:style>
    <style:style style:name="P5" style:parent-style-name="Firstlineindent" style:family="paragraph">
      <style:paragraph-properties fo:text-align="center"/>
    </style:style>
    <style:style style:name="P6" style:parent-style-name="Firstlineindent" style:family="paragraph">
      <style:paragraph-properties fo:text-align="center"/>
    </style:style>
    <style:style style:name="P7" style:parent-style-name="Firstlineindent" style:family="paragraph">
      <style:paragraph-properties fo:text-align="center"/>
    </style:style>
    <style:style style:name="P8" style:parent-style-name="Firstlineindent" style:family="paragraph">
      <style:paragraph-properties fo:text-align="center"/>
    </style:style>
    <style:style style:name="C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C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line-height="50%"/>
    </style:style>
    <style:style style:name="P12" style:parent-style-name="Standard" style:family="paragraph">
      <style:paragraph-properties fo:line-height="120%"/>
    </style:style>
    <style:style style:name="C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50%"/>
    </style:style>
    <style:style style:name="P1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20%" fo:text-indent="0.4923in"/>
    </style:style>
    <style:style style:name="C4" style:parent-style-name="Основнойшрифтабзаца" style:family="text">
      <style:text-properties style:font-name="Times New Roman" style:font-name-complex="Times New Roman"/>
    </style:style>
    <style:style style:name="C5" style:parent-style-name="Основнойшрифтабзаца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20%" fo:text-indent="0.4923in"/>
    </style:style>
    <style:style style:name="C6" style:parent-style-name="Основнойшрифтабзаца" style:family="text">
      <style:text-properties style:font-name="Times New Roman" style:font-name-complex="Times New Roman"/>
    </style:style>
    <style:style style:name="C7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20%" fo:text-indent="0.4923in"/>
    </style:style>
    <style:style style:name="C8" style:parent-style-name="Основнойшрифтабзаца" style:family="text">
      <style:text-properties style:font-name="Times New Roman" style:font-name-complex="Times New Roman"/>
    </style:style>
    <style:style style:name="C9" style:parent-style-name="Основнойшрифтабзаца" style:family="text">
      <style:text-properties style:font-name="Times New Roman" style:font-name-complex="Times New Roman"/>
    </style:style>
    <style:style style:name="C10" style:parent-style-name="Основнойшрифтабзаца" style:family="text">
      <style:text-properties style:font-name="Times New Roman" style:font-name-complex="Times New Roman"/>
    </style:style>
    <style:style style:name="C11" style:parent-style-name="Основнойшрифтабзаца" style:family="text">
      <style:text-properties style:font-name="Times New Roman" style:font-name-complex="Times New Roman"/>
    </style:style>
    <style:style style:name="C12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20%" fo:text-indent="0.4923in"/>
    </style:style>
    <style:style style:name="C13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20%" fo:text-indent="0.4923in"/>
    </style:style>
    <style:style style:name="C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C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50%"/>
    </style:style>
    <style:style style:name="P35" style:parent-style-name="Standard" style:family="paragraph">
      <style:paragraph-properties fo:text-align="justify" fo:line-height="120%" fo:text-indent="0.4923in"/>
    </style:style>
    <style:style style:name="C16" style:parent-style-name="Основнойшрифтабзаца" style:family="text">
      <style:text-properties style:font-name="Times New Roman" style:font-name-complex="Times New Roman"/>
    </style:style>
    <style:style style:name="C17" style:parent-style-name="Основнойшрифтабзаца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line-height="120%"/>
    </style:style>
    <style:style style:name="C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line-height="50%"/>
    </style:style>
    <style:style style:name="P4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20%" fo:text-indent="0.4923in"/>
    </style:style>
    <style:style style:name="C19" style:parent-style-name="Основнойшрифтабзаца" style:family="text">
      <style:text-properties style:font-name="Times New Roman" style:font-name-complex="Times New Roman"/>
    </style:style>
    <style:style style:name="C20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20%" fo:text-indent="0.4923in"/>
    </style:style>
    <style:style style:name="C21" style:parent-style-name="Основнойшрифтабзаца" style:family="text">
      <style:text-properties style:font-name="Times New Roman" style:font-name-complex="Times New Roman"/>
    </style:style>
    <style:style style:name="C22" style:parent-style-name="Основнойшрифтабзаца" style:family="text">
      <style:text-properties style:font-name="Times New Roman" style:font-name-complex="Times New Roman"/>
    </style:style>
    <style:style style:name="C23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20%" fo:text-indent="0.4923in"/>
    </style:style>
    <style:style style:name="C24" style:parent-style-name="Основнойшрифтабзаца" style:family="text">
      <style:text-properties style:font-name="Times New Roman" style:font-name-complex="Times New Roman"/>
    </style:style>
    <style:style style:name="C25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20%" fo:text-indent="0.4923in"/>
    </style:style>
    <style:style style:name="C26" style:parent-style-name="Основнойшрифтабзаца" style:family="text">
      <style:text-properties style:font-name="Times New Roman" style:font-name-complex="Times New Roman"/>
    </style:style>
    <style:style style:name="C27" style:parent-style-name="Основнойшрифтабзаца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line-height="120%"/>
    </style:style>
    <style:style style:name="C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line-height="50%"/>
    </style:style>
    <style:style style:name="P69" style:parent-style-name="Standard" style:family="paragraph">
      <style:paragraph-properties fo:text-align="justify" fo:line-height="120%" fo:text-indent="0.4923in"/>
    </style:style>
    <style:style style:name="C29" style:parent-style-name="Основнойшрифтабзаца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50%"/>
    </style:style>
    <style:style style:name="P76" style:parent-style-name="Standard" style:family="paragraph">
      <style:paragraph-properties fo:line-height="120%"/>
    </style:style>
    <style:style style:name="C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line-height="50%" fo:text-indent="0.4923in"/>
    </style:style>
    <style:style style:name="P79" style:parent-style-name="Standard" style:family="paragraph">
      <style:paragraph-properties fo:text-align="justify" fo:line-height="120%" fo:text-indent="0.4923in"/>
    </style:style>
    <style:style style:name="C31" style:parent-style-name="Основнойшрифтабзаца" style:family="text">
      <style:text-properties style:font-name="Times New Roman" style:font-name-complex="Times New Roman"/>
    </style:style>
    <style:style style:name="C32" style:parent-style-name="Основнойшрифтабзаца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20%" fo:text-indent="0.4923in"/>
    </style:style>
    <style:style style:name="P86" style:parent-style-name="Standard" style:family="paragraph">
      <style:paragraph-properties fo:text-align="justify" fo:line-height="120%" fo:text-indent="0.4923in"/>
    </style:style>
    <style:style style:name="P87" style:parent-style-name="Standard" style:family="paragraph">
      <style:paragraph-properties fo:text-align="start" fo:line-height="120%" fo:text-indent="0.4923in"/>
    </style:style>
    <style:style style:name="P88" style:parent-style-name="Standard" style:family="paragraph">
      <style:paragraph-properties fo:text-align="start" fo:line-height="120%" fo:text-indent="0.4923in"/>
    </style:style>
    <style:style style:name="P89" style:parent-style-name="Standard" style:family="paragraph">
      <style:paragraph-properties fo:text-align="start" fo:line-height="120%" fo:text-indent="0.4923in"/>
    </style:style>
    <style:style style:name="P90" style:parent-style-name="Standard" style:family="paragraph">
      <style:paragraph-properties fo:text-align="start" fo:line-height="120%" fo:text-indent="0.4923in"/>
    </style:style>
    <style:style style:name="P91" style:parent-style-name="Standard" style:family="paragraph">
      <style:paragraph-properties fo:text-align="start" fo:line-height="120%" fo:text-indent="0.4923in"/>
    </style:style>
  </office:automatic-styles>
  <office:body>
    <office:text text:use-soft-page-breaks="true">
      <text:p text:style-name="P1"><text:s text:c="51"/></text:p>
      <text:p text:style-name="P2"><text:s text:c="6"/>УТВЕРЖДАЮ</text:p>
      <text:p text:style-name="P3"><text:s text:c="42"/>Руководитель <text:s/>гражданской обороны</text:p>
      <text:p text:style-name="Firstlineindent"><text:s text:c="57"/>Заинского муниципального района</text:p>
      <text:p text:style-name="P4"><text:s text:c="17"/>Республики Татарстан</text:p>
      <text:p text:style-name="P5"><text:s text:c="94"/>Э.Э. Галеев</text:p>
      <text:p text:style-name="P6"><text:s text:c="11"/></text:p>
      <text:p text:style-name="P7"><text:s text:c="11"/><text:s text:c="16"/>“___” ____________20___г.</text:p>
      <text:p text:style-name="P8"/>
      <text:p text:style-name="Standard"><text:span text:style-name="C1">Функциональные обязанности</text:span></text:p>
      <text:p text:style-name="Standard"><text:span text:style-name="C2">заместителя начальника штаба гражданской обороны</text:span></text:p>
      <text:p text:style-name="P11"/>
      <text:p text:style-name="P12"><text:span text:style-name="C3">1. Общие положения</text:span></text:p>
      <text:p text:style-name="P14"/>
      <text:p text:style-name="P15">1.1. Заместитель начальника штаба гражданской обороны осуществляет свою деятельность в штабе гражданской обороны.</text:p>
      <text:p text:style-name="P16"><text:span text:style-name="C4">1.</text:span><text:span text:style-name="C5">2. Должность заместителя начальника штаба гражданской обороны не является муниципальной должностью или должностью муниципальной службы.</text:span></text:p>
      <text:p text:style-name="P19">1.3. На должность заместителя начальника штаба гражданской обороны назначается уполномоченный на решение задач в области<text:s/>гражданской обороны сотрудник Исполнительного комитета Заинского муниципального района.</text:p>
      <text:p text:style-name="P20"><text:span text:style-name="C6">1.4. Заместитель начальника штаба гражданской обороны назначается на должность и освобождается от должности руководителем Исполнительного комитета Заинского<text:s/></text:span><text:span text:style-name="C7">муниципального района - Руководителем гражданской обороны Заинского муниципального района по представлению начальника штаба гражданской обороны.</text:span></text:p>
      <text:p text:style-name="P23"><text:span text:style-name="C8">1.5. Заместитель начальника штаба гражданской обороны в своей деятельности руководствуется Конституцией Российс</text:span><text:span text:style-name="C9">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Конституцией Республики Татарстан, нормативными правовыми актами Республики Татарстан, норм</text:span><text:span text:style-name="C10">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Министерства по делам гражданской обороны и чрезвычайным ситуациям Республике Татарстан, Главного<text:s/></text:span><text:span text:style-name="C11">управления Министерства чрезвычайных ситуаций Российской Федерации по Республике Татарстан в части, касающейся обеспечения безопасности населения и территорий от чрезвычайных ситуаций природного и техногенного характера, Положением о штабе гражданской обор</text:span><text:span text:style-name="C12">оны.</text:span></text:p>
      <text:p text:style-name="P29"><text:span text:style-name="C13">1.6. Заместитель начальника штаба гражданской обороны в своей деятельности подчиняется начальнику штаба гражданской обороны. В отсутствие начальника штаба гражданской обороны исполняет его обязанности.</text:span></text:p>
      <text:soft-page-break/>
      <text:p text:style-name="P31"><text:span text:style-name="C14">2. Задачи заместителя начальника штаба гражданско</text:span><text:span text:style-name="C15">й обороны</text:span></text:p>
      <text:p text:style-name="P34"/>
      <text:p text:style-name="P35"><text:span text:style-name="C16">Основными задачами заместителя начальника штаба гражданской обороны являются: выполнение распоряжений и указаний начальника штаба гражданской обороны в части организации ведения гражданской обороны, осуществления мероприятий при чрезвычайных сит</text:span><text:span text:style-name="C17">уациях, ведение делопроизводства.</text:span></text:p>
      <text:p text:style-name="P38"><text:span text:style-name="C18">3. Обязанности заместителя начальника штаба гражданской обороны</text:span></text:p>
      <text:p text:style-name="P40"/>
      <text:p text:style-name="P41">Заместитель начальника штаба гражданской обороны:</text:p>
      <text:p text:style-name="P42">3.1. Участвует в разработке проектов нормативных правовых актов по вопросам гражданской обороны, защиты населения и территорий от чрезвычайных ситуаций;</text:p>
      <text:p text:style-name="P43"><text:span text:style-name="C19">3.2. Участвует в подготовке ежегодных государственных докладов «О состоянии гражданской обороны Заинского муниципального района Республики Татарстан» и «О состоянии защиты населения и территорий от чрезвычайных</text:span><text:span text:style-name="C20"><text:s/>ситуаций природного и техногенного характера»;</text:span></text:p>
      <text:p text:style-name="P46">3.3. Участвует в разработке:</text:p>
      <text:p text:style-name="P47">- плана гражданской обороны и защиты населения Заинского муниципального района;</text:p>
      <text:p text:style-name="P48">- плана предупреждения и ликвидации чрезвычайных ситуаций на территории Заинского муниципального района;</text:p>
      <text:p text:style-name="P49">- плана основных мероприятий в области гражданской обороны, предупреждения и ликвидации чрезвычайных ситуаций, обеспечению пожарной безопасности и безопасности на воде;</text:p>
      <text:p text:style-name="P50">- паспорта безопасности территории Заинского муниципального района;</text:p>
      <text:p text:style-name="P51"><text:span text:style-name="C21">3.4. Принимае</text:span><text:span text:style-name="C22">т участие в подготовке, переподготовке и повышении квалификации должностных лиц органов местного самоуправления Заинского муниципального района, организаций и формирований гражданской обороны по вопросам защиты населения и территорий от чрезвычайных ситуац</text:span><text:span text:style-name="C23">ий;</text:span></text:p>
      <text:p text:style-name="P55">3.5. Участвует в разработке предложений по отнесению организаций к категориям по гражданской обороне;</text:p>
      <text:p text:style-name="P56">3.6. Участвует в разработке предложений по отнесению территорий к группам по гражданской обороне;</text:p>
      <text:p text:style-name="P57"><text:span text:style-name="C24">3.7. Участвует в разработке и проведении мероприятий</text:span><text:span text:style-name="C25"><text:s/>по подготовке к приему эваконаселения, материальных и культурных ценностей в безопасные районы, их размещению, развертыванию лечебных и других учреждений, необходимых для первоочередного обеспечения пострадавшего населения;</text:span></text:p>
      <text:p text:style-name="P60">3.8. Участвует в создании, совершенствовании и поддержании в готовности территориальной системы централизованного оповещения гражданской обороны;</text:p>
      <text:p text:style-name="P61">3.9. Осуществляет сбор и обобщение информации об угрозе возникновения и<text:s/><text:soft-page-break/>возникновении чрезвычайной ситуации;</text:p>
      <text:p text:style-name="P62">3.10. Обеспечивает в пределах своей компетенции проведение мероприятий по защите сведений, составляющих государственную или служебную тайну, организации и осуществлению специальной связи, ведению секретного делопроизводства;</text:p>
      <text:p text:style-name="P63"><text:span text:style-name="C26">3.11. Ведёт делопроизводство штаба, готовит формализованные док</text:span><text:span text:style-name="C27">ументы штаба по вопросам ГО и ЧС.</text:span></text:p>
      <text:p text:style-name="P66"><text:span text:style-name="C28">4. Права заместителя начальника штаба гражданской обороны</text:span></text:p>
      <text:p text:style-name="P68"/>
      <text:p text:style-name="P69"><text:span text:style-name="C29">Заместитель начальника штаба гражданской обороны в пределах своей компетенции имеет право:</text:span></text:p>
      <text:p text:style-name="P71">4.1. Направлять в установленном порядке руководителям организаций<text:s/>предложения об устранении недостатков в организации выполнения мероприятий гражданской обороны;</text:p>
      <text:p text:style-name="P72">4.2. Запрашивать и получать в установленном порядке от органов государственной статистики, органов местного самоуправления района и организаций информацию и сведения, необходимые для выполнения возложенных на него задач;</text:p>
      <text:p text:style-name="P73">4.3. Оказывать в установленном порядке органам местного самоуправления и организациям методическую помощь по вопросам гражданской обороны, защиты населения и территорий от чрезвычайных ситуаций;</text:p>
      <text:p text:style-name="P74">4.4. Направлять в установленном порядке по согласованию с начальником штаба предложения об устранении выявленных недостатков руководителям организаций.</text:p>
      <text:p text:style-name="P75"/>
      <text:p text:style-name="P76"><text:span text:style-name="C30">5. Ответственность заместителя начальника штаба гражданской обороны</text:span></text:p>
      <text:p text:style-name="P78"/>
      <text:p text:style-name="P79"><text:span text:style-name="C31">Заместитель начальника штаба гражд</text:span><text:span text:style-name="C32">анской обороны несет ответственность за:</text:span></text:p>
      <text:p text:style-name="P82">- неисполнение возложенных на него задач и функций;</text:p>
      <text:p text:style-name="P83">-разглашение сведений секретного характера, полученных им в ходе исполнения служебных обязанностей;</text:p>
      <text:p text:style-name="P84">- несоблюдение правил внутреннего распорядка.</text:p>
      <text:p text:style-name="P85"/>
      <text:p text:style-name="P86"/>
      <text:p text:style-name="P87">Начальник штаба<text:s/>гражданской обороны</text:p>
      <text:p text:style-name="P88">Заинского муниципального района</text:p>
      <text:p text:style-name="P89">Республики Татарстан <text:s text:c="61"/>Е.А. Васильева</text:p>
      <text:p text:style-name="P90"/>
      <text:p text:style-name="P91">Ознакомлен ___________________________ <text:s text:c="2"/>О.В. Городнова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paragraph-properties fo:text-align="center"/>
      <style:text-properties style:font-name="PT Astra Serif" style:font-name-complex="PT Astra Serif" fo:font-size="14pt" style:font-size-asian="14pt" fo:hyphenate="false"/>
    </style:style>
    <style:style style:name="DStyle_paragraph" style:display-name="DStyle_paragraph" style:family="paragraph" style:parent-style-name="Обычный">
      <style:text-properties style:font-name-complex="Liberation Serif" fo:hyphenate="false"/>
    </style:style>
    <style:style style:name="Цитата2" style:display-name="Цитата 2" style:family="paragraph" style:parent-style-name="Обычный">
      <style:paragraph-properties fo:text-align="center" fo:margin-top="0.1111in"/>
      <style:text-properties fo:font-style="italic" style:font-style-asian="italic" fo:color="#404040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Заголовокоглавления" style:display-name="Заголовок оглавления" style:family="paragraph" style:parent-style-name="Обычный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paragraph-properties fo:margin-bottom="0.118in"/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paragraph-properties fo:text-align="justify" fo:margin-left="0.4923in">
        <style:tab-stops/>
      </style:paragraph-properties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Основнойшрифтабзаца">
      <style:text-properties style:font-name="Arial" style:font-name-complex="Arial" fo:color="#0F4761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complex="Arial" fo:color="#0F4761" fo:font-size="16pt" style:font-size-asian="16pt"/>
    </style:style>
    <style:style style:name="Heading3Char" style:display-name="Heading 3 Char" style:family="text" style:parent-style-name="Основнойшрифтабзаца">
      <style:text-properties style:font-name="Arial" style:font-name-complex="Arial" fo:color="#0F4761" fo:font-size="14pt" style:font-size-asian="14pt"/>
    </style:style>
    <style:style style:name="Heading4Char" style:display-name="Heading 4 Char" style:family="text" style:parent-style-name="Основнойшрифтабзаца">
      <style:text-properties style:font-name="Arial" style:font-name-complex="Arial" fo:font-style="italic" style:font-style-asian="italic" fo:color="#0F4761"/>
    </style:style>
    <style:style style:name="Heading5Char" style:display-name="Heading 5 Char" style:family="text" style:parent-style-name="Основнойшрифтабзаца">
      <style:text-properties style:font-name="Arial" style:font-name-complex="Arial" fo:color="#0F4761"/>
    </style:style>
    <style:style style:name="Heading6Char" style:display-name="Heading 6 Char" style:family="text" style:parent-style-name="Основнойшрифтабзаца">
      <style:text-properties style:font-name="Arial" style:font-name-complex="Arial" fo:font-style="italic" style:font-style-asian="italic" fo:color="#595959"/>
    </style:style>
    <style:style style:name="Heading7Char" style:display-name="Heading 7 Char" style:family="text" style:parent-style-name="Основнойшрифтабзаца">
      <style:text-properties style:font-name="Arial" style:font-name-complex="Arial" fo:color="#595959"/>
    </style:style>
    <style:style style:name="Heading8Char" style:display-name="Heading 8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Heading9Char" style:display-name="Heading 9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TitleChar" style:display-name="Title Char" style:family="text" style:parent-style-name="Основнойшрифтабзаца">
      <style:text-properties style:font-name="Arial" style:font-name-complex="Arial" fo:letter-spacing="-0.0069in" fo:font-size="28pt" style:font-size-asian="28pt"/>
    </style:style>
    <style:style style:name="SubtitleChar" style:display-name="Subtitle Char" style:family="text" style:parent-style-name="Основнойшрифтабзаца">
      <style:text-properties fo:color="#595959" fo:letter-spacing="0.0104in" fo:font-size="14pt" style:font-size-asian="14pt"/>
    </style:style>
    <style:style style:name="QuoteChar" style:display-name="Quote Char" style:family="text" style:parent-style-name="Основнойшрифтабзаца">
      <style:text-properties fo:font-style="italic" style:font-style-asian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fo:color="#0F4761"/>
    </style:style>
    <style:style style:name="IntenseQuoteChar" style:display-name="Intense Quote Char" style:family="text" style:parent-style-name="Основнойшрифтабзаца">
      <style:text-properties fo:font-style="italic" style:font-style-asian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variant="small-caps" fo:color="#0F4761" fo:letter-spacing="0.0034in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fo:color="#404040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FootnoteTextChar" style:display-name="Footnote Text Char" style:family="text" style:parent-style-name="Основнойшрифтабзаца">
      <style:text-properties fo:font-size="10pt" style:font-size-asian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 style:parent-style-name="Основнойшрифтабзаца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style:style style:name="T19" style:display-name="T19" style:family="text"/>
    <style:style style:name="T20" style:display-name="T20" style:family="text"/>
    <style:style style:name="T21" style:display-name="T21" style:family="text"/>
    <style:style style:name="T22" style:display-name="T22" style:family="text"/>
    <style:style style:name="T23" style:display-name="T23" style:family="text"/>
    <style:style style:name="T24" style:display-name="T24" style:family="text"/>
    <style:style style:name="T25" style:display-name="T25" style:family="text"/>
    <style:style style:name="T26" style:display-name="T26" style:family="text"/>
    <style:style style:name="T27" style:display-name="T27" style:family="text"/>
    <style:style style:name="T28" style:display-name="T28" style:family="text"/>
    <style:style style:name="T29" style:display-name="T29" style:family="text"/>
    <style:style style:name="T30" style:display-name="T30" style:family="text"/>
    <style:style style:name="T31" style:display-name="T31" style:family="text"/>
    <style:style style:name="T32" style:display-name="T32" style:family="text"/>
    <style:style style:name="T33" style:display-name="T33" style:family="text"/>
    <style:style style:name="T34" style:display-name="T34" style:family="text"/>
    <style:style style:name="T35" style:display-name="T35" style:family="text"/>
    <style:style style:name="T36" style:display-name="T36" style:family="text"/>
    <style:style style:name="T37" style:display-name="T37" style:family="text"/>
    <style:style style:name="T38" style:display-name="T38" style:family="text"/>
    <style:style style:name="T39" style:display-name="T39" style:family="text"/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PT Astra Serif" style:font-name-complex="PT Astra Serif"/>
    </style:style>
    <style:style style:name="T47" style:display-name="T47" style:family="text">
      <style:text-properties style:font-name="PT Astra Serif" style:font-name-complex="PT Astra Serif"/>
    </style:style>
    <style:style style:name="T48" style:display-name="T48" style:family="text">
      <style:text-properties style:font-name="PT Astra Serif" style:font-name-complex="PT Astra Serif"/>
    </style:style>
    <style:style style:name="T49" style:display-name="T49" style:family="text">
      <style:text-properties style:font-name="PT Astra Serif" style:font-name-complex="PT Astra Serif"/>
    </style:style>
    <style:style style:name="T50" style:display-name="T50" style:family="text">
      <style:text-properties style:font-name="PT Astra Serif" style:font-name-complex="PT Astra Serif"/>
    </style:style>
    <style:style style:name="T51" style:display-name="T51" style:family="text">
      <style:text-properties style:font-name="PT Astra Serif" style:font-name-complex="PT Astra Serif"/>
    </style:style>
    <style:style style:name="T52" style:display-name="T52" style:family="text">
      <style:text-properties style:font-name="PT Astra Serif" style:font-name-complex="PT Astra Serif"/>
    </style:style>
    <style:style style:name="T53" style:display-name="T53" style:family="text">
      <style:text-properties style:font-name="PT Astra Serif" style:font-name-complex="PT Astra Serif"/>
    </style:style>
    <style:style style:name="T54" style:display-name="T54" style:family="text">
      <style:text-properties style:font-name="PT Astra Serif" style:font-name-complex="PT Astra Serif"/>
    </style:style>
    <style:style style:name="T55" style:display-name="T55" style:family="text">
      <style:text-properties style:font-name="OpenSymbol" style:font-name-complex="OpenSymbol"/>
    </style:style>
    <style:style style:name="T56" style:display-name="T56" style:family="text">
      <style:text-properties style:font-name="OpenSymbol" style:font-name-complex="OpenSymbol"/>
    </style:style>
    <style:style style:name="T57" style:display-name="T57" style:family="text">
      <style:text-properties style:font-name="OpenSymbol" style:font-name-complex="OpenSymbol"/>
    </style:style>
    <style:style style:name="T58" style:display-name="T58" style:family="text">
      <style:text-properties style:font-name="OpenSymbol" style:font-name-complex="OpenSymbol"/>
    </style:style>
    <style:style style:name="T59" style:display-name="T59" style:family="text">
      <style:text-properties style:font-name="OpenSymbol" style:font-name-complex="OpenSymbol"/>
    </style:style>
    <style:style style:name="T60" style:display-name="T60" style:family="text">
      <style:text-properties style:font-name="OpenSymbol" style:font-name-complex="OpenSymbol"/>
    </style:style>
    <style:style style:name="T61" style:display-name="T61" style:family="text">
      <style:text-properties style:font-name="OpenSymbol" style:font-name-complex="OpenSymbol"/>
    </style:style>
    <style:style style:name="T62" style:display-name="T62" style:family="text">
      <style:text-properties style:font-name="OpenSymbol" style:font-name-complex="OpenSymbol"/>
    </style:style>
    <style:style style:name="T63" style:display-name="T63" style:family="text">
      <style:text-properties style:font-name="OpenSymbol" style:font-name-complex="OpenSymbol"/>
    </style:style>
    <style:style style:name="T64" style:display-name="T64" style:family="text">
      <style:text-properties style:font-name="OpenSymbol" style:font-name-complex="OpenSymbol"/>
    </style:style>
    <style:style style:name="T65" style:display-name="T65" style:family="text">
      <style:text-properties style:font-name="OpenSymbol" style:font-name-complex="OpenSymbol"/>
    </style:style>
    <style:style style:name="T66" style:display-name="T66" style:family="text">
      <style:text-properties style:font-name="OpenSymbol" style:font-name-complex="OpenSymbol"/>
    </style:style>
    <style:style style:name="T67" style:display-name="T67" style:family="text">
      <style:text-properties style:font-name="OpenSymbol" style:font-name-complex="OpenSymbol"/>
    </style:style>
    <style:style style:name="T68" style:display-name="T68" style:family="text">
      <style:text-properties style:font-name="OpenSymbol" style:font-name-complex="OpenSymbol"/>
    </style:style>
    <style:style style:name="T69" style:display-name="T69" style:family="text">
      <style:text-properties style:font-name="OpenSymbol" style:font-name-complex="OpenSymbol"/>
    </style:style>
    <style:style style:name="T70" style:display-name="T70" style:family="text">
      <style:text-properties style:font-name="OpenSymbol" style:font-name-complex="OpenSymbol"/>
    </style:style>
    <style:style style:name="T71" style:display-name="T71" style:family="text">
      <style:text-properties style:font-name="OpenSymbol" style:font-name-complex="OpenSymbol"/>
    </style:style>
    <style:style style:name="T72" style:display-name="T72" style:family="text">
      <style:text-properties style:font-name="OpenSymbol" style:font-name-complex="OpenSymbol"/>
    </style:style>
    <style:style style:name="T73" style:display-name="T73" style:family="text">
      <style:text-properties style:font-name="OpenSymbol" style:font-name-complex="OpenSymbol"/>
    </style:style>
    <style:style style:name="T74" style:display-name="T74" style:family="text">
      <style:text-properties style:font-name="OpenSymbol" style:font-name-complex="OpenSymbol"/>
    </style:style>
    <style:style style:name="T75" style:display-name="T75" style:family="text">
      <style:text-properties style:font-name="OpenSymbol" style:font-name-complex="OpenSymbol"/>
    </style:style>
    <style:style style:name="T76" style:display-name="T76" style:family="text">
      <style:text-properties style:font-name="OpenSymbol" style:font-name-complex="OpenSymbol"/>
    </style:style>
    <style:style style:name="T77" style:display-name="T77" style:family="text">
      <style:text-properties style:font-name="OpenSymbol" style:font-name-complex="OpenSymbol"/>
    </style:style>
    <style:style style:name="T78" style:display-name="T78" style:family="text">
      <style:text-properties style:font-name="OpenSymbol" style:font-name-complex="OpenSymbol"/>
    </style:style>
    <style:style style:name="T79" style:display-name="T79" style:family="text">
      <style:text-properties style:font-name="OpenSymbol" style:font-name-complex="OpenSymbol"/>
    </style:style>
    <style:style style:name="T80" style:display-name="T80" style:family="text">
      <style:text-properties style:font-name="OpenSymbol" style:font-name-complex="OpenSymbol"/>
    </style:style>
    <style:style style:name="T81" style:display-name="T81" style:family="text">
      <style:text-properties style:font-name="OpenSymbol" style:font-name-complex="OpenSymbol"/>
    </style:style>
    <style:style style:name="T82" style:display-name="T82" style:family="text">
      <style:text-properties style:font-name="OpenSymbol" style:font-name-complex="OpenSymbol"/>
    </style:style>
    <style:style style:name="T83" style:display-name="T83" style:family="text">
      <style:text-properties style:font-name="OpenSymbol" style:font-name-complex="OpenSymbol"/>
    </style:style>
    <style:style style:name="T84" style:display-name="T84" style:family="text">
      <style:text-properties style:font-name="OpenSymbol" style:font-name-complex="OpenSymbol"/>
    </style:style>
    <style:style style:name="T85" style:display-name="T85" style:family="text">
      <style:text-properties style:font-name="OpenSymbol" style:font-name-complex="OpenSymbol"/>
    </style:style>
    <style:style style:name="T86" style:display-name="T86" style:family="text">
      <style:text-properties style:font-name="OpenSymbol" style:font-name-complex="OpenSymbol"/>
    </style:style>
    <style:style style:name="T87" style:display-name="T87" style:family="text">
      <style:text-properties style:font-name="OpenSymbol" style:font-name-complex="OpenSymbol"/>
    </style:style>
    <style:style style:name="T88" style:display-name="T88" style:family="text">
      <style:text-properties style:font-name="OpenSymbol" style:font-name-complex="OpenSymbol"/>
    </style:style>
    <style:style style:name="T89" style:display-name="T89" style:family="text">
      <style:text-properties style:font-name="OpenSymbol" style:font-name-complex="OpenSymbol"/>
    </style:style>
    <style:style style:name="T90" style:display-name="T90" style:family="text">
      <style:text-properties style:font-name="OpenSymbol" style:font-name-complex="OpenSymbol"/>
    </style:style>
    <style:style style:name="T91" style:display-name="T91" style:family="text"/>
    <style:style style:name="T92" style:display-name="T92" style:family="text"/>
    <style:style style:name="T93" style:display-name="T93" style:family="text"/>
    <style:style style:name="T94" style:display-name="T94" style:family="text"/>
    <style:style style:name="T95" style:display-name="T95" style:family="text"/>
    <style:style style:name="T96" style:display-name="T96" style:family="text"/>
    <style:style style:name="T97" style:display-name="T97" style:family="text"/>
    <style:style style:name="T98" style:display-name="T98" style:family="text"/>
    <style:style style:name="T99" style:display-name="T99" style:family="text"/>
    <style:style style:name="T100" style:display-name="T100" style:family="text"/>
    <style:style style:name="T101" style:display-name="T101" style:family="text"/>
    <style:style style:name="T102" style:display-name="T102" style:family="text"/>
    <style:style style:name="T103" style:display-name="T103" style:family="text"/>
    <style:style style:name="T104" style:display-name="T104" style:family="text"/>
    <style:style style:name="T105" style:display-name="T105" style:family="text"/>
    <style:style style:name="T106" style:display-name="T106" style:family="text"/>
    <style:style style:name="T107" style:display-name="T107" style:family="text"/>
    <style:style style:name="T108" style:display-name="T108" style:family="text"/>
    <style:style style:name="T109" style:display-name="T109" style:family="text"/>
    <style:style style:name="T110" style:display-name="T110" style:family="text"/>
    <style:style style:name="T111" style:display-name="T111" style:family="text"/>
    <style:style style:name="T112" style:display-name="T112" style:family="text"/>
    <style:style style:name="T113" style:display-name="T113" style:family="text"/>
    <style:style style:name="T114" style:display-name="T114" style:family="text"/>
    <style:style style:name="T115" style:display-name="T115" style:family="text"/>
    <style:style style:name="T116" style:display-name="T116" style:family="text"/>
    <style:style style:name="T117" style:display-name="T117" style:family="text"/>
    <style:style style:name="T118" style:display-name="T118" style:family="text"/>
    <style:style style:name="T119" style:display-name="T119" style:family="text"/>
    <style:style style:name="T120" style:display-name="T120" style:family="text"/>
    <style:style style:name="T121" style:display-name="T121" style:family="text"/>
    <style:style style:name="T122" style:display-name="T122" style:family="text"/>
    <style:style style:name="T123" style:display-name="T123" style:family="text"/>
    <style:style style:name="T124" style:display-name="T124" style:family="text"/>
    <style:style style:name="T125" style:display-name="T125" style:family="text"/>
    <style:style style:name="T126" style:display-name="T126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complex="PT Astra Serif"/>
    </style:style>
    <style:style style:name="WW_CharLFO6LVL2" style:family="text">
      <style:text-properties style:font-name="PT Astra Serif" style:font-name-complex="PT Astra Serif"/>
    </style:style>
    <style:style style:name="WW_CharLFO6LVL3" style:family="text">
      <style:text-properties style:font-name="PT Astra Serif" style:font-name-complex="PT Astra Serif"/>
    </style:style>
    <style:style style:name="WW_CharLFO6LVL4" style:family="text">
      <style:text-properties style:font-name="PT Astra Serif" style:font-name-complex="PT Astra Serif"/>
    </style:style>
    <style:style style:name="WW_CharLFO6LVL5" style:family="text">
      <style:text-properties style:font-name="PT Astra Serif" style:font-name-complex="PT Astra Serif"/>
    </style:style>
    <style:style style:name="WW_CharLFO6LVL6" style:family="text">
      <style:text-properties style:font-name="PT Astra Serif" style:font-name-complex="PT Astra Serif"/>
    </style:style>
    <style:style style:name="WW_CharLFO6LVL7" style:family="text">
      <style:text-properties style:font-name="PT Astra Serif" style:font-name-complex="PT Astra Serif"/>
    </style:style>
    <style:style style:name="WW_CharLFO6LVL8" style:family="text">
      <style:text-properties style:font-name="PT Astra Serif" style:font-name-complex="PT Astra Serif"/>
    </style:style>
    <style:style style:name="WW_CharLFO6LVL9" style:family="text">
      <style:text-properties style:font-name="PT Astra Serif" style:font-name-complex="PT Astra Serif"/>
    </style:style>
    <text:list-style style:name="WWNum6" style:display-name="WW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Open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Open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Open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Open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Open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Open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Open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Open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Лилия</dc:creator>
    <meta:creation-date>2025-11-12T11:44:00Z</meta:creation-date>
    <dc:date>2025-11-12T11:44:00Z</dc:date>
    <meta:template xlink:href="Normal" xlink:type="simple"/>
    <meta:editing-cycles>2</meta:editing-cycles>
    <meta:editing-duration>PT60S</meta:editing-duration>
    <meta:document-statistic meta:page-count="3" meta:paragraph-count="12" meta:word-count="967" meta:character-count="6468" meta:row-count="45" meta:non-whitespace-character-count="5513"/>
  </office:meta>
</office:document-meta>
</file>