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center"/>
    </style:style>
    <style:style style:name="P2" style:parent-style-name="Firstlineindent" style:family="paragraph">
      <style:paragraph-properties fo:text-align="center"/>
    </style:style>
    <style:style style:name="P3" style:parent-style-name="Firstlineindent" style:family="paragraph">
      <style:paragraph-properties fo:text-align="center"/>
    </style:style>
    <style:style style:name="P4" style:parent-style-name="Firstlineindent" style:family="paragraph">
      <style:paragraph-properties fo:text-align="center"/>
    </style:style>
    <style:style style:name="P5" style:parent-style-name="Firstlineindent" style:family="paragraph">
      <style:paragraph-properties fo:text-align="center" fo:text-indent="2.4611in"/>
    </style:style>
    <style:style style:name="P6" style:parent-style-name="Firstlineindent" style:family="paragraph">
      <style:paragraph-properties fo:text-align="center"/>
    </style:style>
    <style:style style:name="P7" style:parent-style-name="Firstlineindent" style:family="paragraph">
      <style:paragraph-properties fo:text-align="center"/>
    </style:style>
    <style:style style:name="P8" style:parent-style-name="Firstlineindent" style:family="paragraph">
      <style:paragraph-properties fo:text-align="center"/>
    </style:style>
    <style:style style:name="P9" style:parent-style-name="Firstlineindent" style:family="paragraph">
      <style:paragraph-properties fo:text-align="center"/>
    </style:style>
    <style:style style:name="C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C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line-height="50%"/>
    </style:style>
    <style:style style:name="P14" style:parent-style-name="Standard" style:family="paragraph">
      <style:paragraph-properties fo:line-height="120%"/>
    </style:style>
    <style:style style:name="C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line-height="50%"/>
    </style:style>
    <style:style style:name="P1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20%" fo:text-indent="0.4923in"/>
    </style:style>
    <style:style style:name="C4" style:parent-style-name="Основнойшрифтабзаца" style:family="text">
      <style:text-properties style:font-name="Times New Roman" style:font-name-complex="Times New Roman"/>
    </style:style>
    <style:style style:name="C5" style:parent-style-name="Основнойшрифтабзаца" style:family="text">
      <style:text-properties style:font-name="Times New Roman" style:font-name-complex="Times New Roman"/>
    </style:style>
    <style:style style:name="C6" style:parent-style-name="Основнойшрифтабзаца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50%"/>
    </style:style>
    <style:style style:name="P27" style:parent-style-name="Standard" style:family="paragraph">
      <style:paragraph-properties fo:text-align="start" fo:line-height="120%"/>
    </style:style>
    <style:style style:name="P28" style:parent-style-name="Standard" style:family="paragraph">
      <style:paragraph-properties fo:line-height="120%"/>
    </style:style>
    <style:style style:name="C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line-height="50%"/>
    </style:style>
    <style:style style:name="P31" style:parent-style-name="Standard" style:family="paragraph">
      <style:paragraph-properties fo:text-align="justify" fo:line-height="120%" fo:text-indent="0.4923in"/>
    </style:style>
    <style:style style:name="C8" style:parent-style-name="Основнойшрифтабзаца" style:family="text">
      <style:text-properties style:font-name="Times New Roman" style:font-name-complex="Times New Roman"/>
    </style:style>
    <style:style style:name="C9" style:parent-style-name="Основнойшрифтабзаца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50%"/>
    </style:style>
    <style:style style:name="P35" style:parent-style-name="Standard" style:family="paragraph">
      <style:paragraph-properties fo:line-height="120%"/>
    </style:style>
    <style:style style:name="C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C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line-height="50%"/>
    </style:style>
    <style:style style:name="P3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20%" fo:text-indent="0.4923in"/>
    </style:style>
    <style:style style:name="C12" style:parent-style-name="Основнойшрифтабзаца" style:family="text">
      <style:text-properties style:font-name="Times New Roman" style:font-name-complex="Times New Roman"/>
    </style:style>
    <style:style style:name="C13" style:parent-style-name="Основнойшрифтабзаца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20%" fo:text-indent="0.4923in"/>
    </style:style>
    <style:style style:name="C14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20%" fo:text-indent="0.4923in"/>
    </style:style>
    <style:style style:name="C15" style:parent-style-name="Основнойшрифтабзаца" style:family="text">
      <style:text-properties style:font-name="Times New Roman" style:font-name-complex="Times New Roman"/>
    </style:style>
    <style:style style:name="C16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line-height="120%"/>
    </style:style>
    <style:style style:name="P52" style:parent-style-name="Standard" style:family="paragraph">
      <style:paragraph-properties fo:line-height="120%"/>
    </style:style>
    <style:style style:name="C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line-height="50%"/>
    </style:style>
    <style:style style:name="P5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50%" fo:text-indent="0.4923in"/>
    </style:style>
    <style:style style:name="P61" style:parent-style-name="Standard" style:family="paragraph">
      <style:paragraph-properties fo:line-height="120%"/>
    </style:style>
    <style:style style:name="C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line-height="50%" fo:text-indent="0.4923in"/>
    </style:style>
    <style:style style:name="P64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20%" fo:text-indent="0.4923in"/>
    </style:style>
    <style:style style:name="P69" style:parent-style-name="Standard" style:family="paragraph">
      <style:paragraph-properties fo:text-align="justify" fo:line-height="120%" fo:text-indent="0.4923in"/>
    </style:style>
    <style:style style:name="P70" style:parent-style-name="Standard" style:family="paragraph">
      <style:paragraph-properties fo:text-align="start" fo:line-height="120%" fo:text-indent="0.4923in"/>
    </style:style>
    <style:style style:name="P71" style:parent-style-name="Standard" style:family="paragraph">
      <style:paragraph-properties fo:text-align="start" fo:line-height="120%" fo:text-indent="0.4923in"/>
    </style:style>
    <style:style style:name="P72" style:parent-style-name="Standard" style:family="paragraph">
      <style:paragraph-properties fo:text-align="start" fo:line-height="120%" fo:text-indent="0.4923in"/>
    </style:style>
    <style:style style:name="P73" style:parent-style-name="Standard" style:family="paragraph">
      <style:paragraph-properties fo:text-align="start" fo:line-height="120%" fo:text-indent="0.4923in"/>
    </style:style>
    <style:style style:name="P74" style:parent-style-name="Standard" style:family="paragraph">
      <style:paragraph-properties fo:text-align="start" fo:line-height="120%" fo:text-indent="0.4923in"/>
    </style:style>
    <style:style style:name="P75" style:parent-style-name="Standard" style:family="paragraph">
      <style:paragraph-properties fo:text-align="start" fo:line-height="120%" fo:text-indent="0.4923in"/>
    </style:style>
    <style:style style:name="P76" style:parent-style-name="Standard" style:family="paragraph">
      <style:paragraph-properties fo:text-align="start" fo:line-height="120%" fo:text-indent="0.4923in"/>
    </style:style>
    <style:style style:name="P77" style:parent-style-name="Standard" style:family="paragraph">
      <style:paragraph-properties fo:text-align="start" fo:line-height="120%" fo:text-indent="0.4923in"/>
    </style:style>
    <style:style style:name="P78" style:parent-style-name="Standard" style:family="paragraph">
      <style:paragraph-properties fo:text-align="start" fo:line-height="120%" fo:text-indent="0.4923in"/>
    </style:style>
  </office:automatic-styles>
  <office:body>
    <office:text text:use-soft-page-breaks="true">
      <text:p text:style-name="P1">УТВЕРЖДАЮ</text:p>
      <text:p text:style-name="P2"><text:s text:c="42"/>Начальник штаба гражданской обороны</text:p>
      <text:p text:style-name="Firstlineindent"><text:s text:c="23"/><text:s text:c="32"/>Заинского муниципального района</text:p>
      <text:p text:style-name="P3"><text:s text:c="13"/>Республики Татарстан</text:p>
      <text:p text:style-name="P4"/>
      <text:p text:style-name="P5"><text:s text:c="2"/>____________________Е.А. Васильева</text:p>
      <text:p text:style-name="P6"><text:s text:c="11"/></text:p>
      <text:p text:style-name="P7"><text:s text:c="26"/>“___” ____________20___г.</text:p>
      <text:p text:style-name="P8"/>
      <text:p text:style-name="P9"/>
      <text:p text:style-name="Standard"><text:span text:style-name="C1">Функциональные обязанности</text:span></text:p>
      <text:p text:style-name="P11">помощника начальника штаба гражданской обороны</text:p>
      <text:p text:style-name="Standard"><text:span text:style-name="C2">по юридическим вопросам</text:span></text:p>
      <text:p text:style-name="P13"/>
      <text:p text:style-name="P14"><text:span text:style-name="C3">1. Общие положения</text:span></text:p>
      <text:p text:style-name="P16"/>
      <text:p text:style-name="P17">1.1. Помощник начальника штаба гражданской обороны по юридическим вопросам осуществляет свою деятельность в штабе гражданской обороны.</text:p>
      <text:p text:style-name="P18">1.2. Должность помощника начальника штаба гражданской обороны по юридическим вопросам не является муниципальной должностью или должностью муниципальной службы.</text:p>
      <text:p text:style-name="P19">1.3. На должность помощника начальника штаба гражданской обороны по юридическим<text:s/>вопросам назначается сотрудник Исполнительного комитета Заинского муниципального района.</text:p>
      <text:p text:style-name="P20">1.4. Помощник начальника штаба гражданской обороны по юридическим вопросам назначается на должность и освобождается от должности начальником штаба гражданской обороны.</text:p>
      <text:p text:style-name="P21">1.5. Помощник начальника штаба гражданской обороны по юридическим вопросам <text:s/>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Конституцией Республики Татарстан, нормативными правовыми актами Республики Татарстан, нормативными правовыми актами Министерства Российской Федерации по делам гражданской обороны, чрезвычайным ситуациям и ликвидации последствий стихийных бедствий, Министерства по делам гражданской обороны и чрезвычайным ситуациям Республике Татарстан, Главного управления Министерства чрезвычайных ситуаций Российской Федерации по Республике Татарстан в части, касающейся обеспечения<text:s/>безопасности населения и территорий от чрезвычайных ситуаций природного и техногенного характера, Положением о штабе гражданской обороны.</text:p>
      <text:p text:style-name="P22"><text:span text:style-name="C4">1.6. Помощник начальника штаба гражданской обороны по юридическим<text:s/></text:span><text:soft-page-break/><text:span text:style-name="C5">вопросам в своей деятельности подчиняется начальник</text:span><text:span text:style-name="C6">у штаба гражданской обороны. В отсутствие начальника штаба гражданской обороны подчиняется заместителю начальника штаба.</text:span></text:p>
      <text:p text:style-name="P26"/>
      <text:p text:style-name="P27"/>
      <text:p text:style-name="P28"><text:span text:style-name="C7">2. Задачи помощника начальника штаба гражданской обороны по юридическим вопросам</text:span></text:p>
      <text:p text:style-name="P30"/>
      <text:p text:style-name="P31"><text:span text:style-name="C8">Основными задачами помощника начальника штаба являю</text:span><text:span text:style-name="C9">тся: выполнение распоряжений и указаний начальника штаба гражданской обороны в части организации ведения гражданской обороны, осуществления мероприятий при чрезвычайных ситуациях.</text:span></text:p>
      <text:p text:style-name="P34"/>
      <text:p text:style-name="P35"><text:span text:style-name="C10">3. Обязанности помощника начальника штаба гражданской обороны по юридически</text:span><text:span text:style-name="C11">м вопросам</text:span></text:p>
      <text:p text:style-name="P38"/>
      <text:p text:style-name="P39">Помощник начальника штаба гражданской обороны по юридическим вопросам:</text:p>
      <text:p text:style-name="P40">3.1. Участвует в разработке проектов нормативных правовых актов по вопросам гражданской обороны, защиты населения и территорий от чрезвычайных ситуаций;</text:p>
      <text:p text:style-name="P41"><text:span text:style-name="C12">3.2. Оказывает юриди</text:span><text:span text:style-name="C13">ческое - правовое содействие в разработке нормативно-правовых актов в области гражданской обороны и чрезвычайных ситуациях, обеспечивает оперативное доведение нормативно- правовых актов до исполнителей;</text:span></text:p>
      <text:p text:style-name="P44">3.3. Участвует в разработке предложений по отнесению<text:s/>организаций к категориям по гражданской обороне;</text:p>
      <text:p text:style-name="P45">3.4. Участвует в разработке предложений по отнесению территорий к группам по гражданской обороне;</text:p>
      <text:p text:style-name="P46"><text:span text:style-name="C14">3.5. Обеспечивает ведение соответствующего делопроизводства;</text:span></text:p>
      <text:p text:style-name="P48"><text:span text:style-name="C15">3.6. Обеспечивает в пределах своей компетенции п</text:span><text:span text:style-name="C16">роведение мероприятий по защите сведений, составляющих государственную или служебную тайну, организации и осуществлению специальной связи, ведению секретного делопроизводства;</text:span></text:p>
      <text:p text:style-name="P51"/>
      <text:p text:style-name="P52"><text:span text:style-name="C17">4. Права помощника начальника штаба гражданской обороны по юридическим вопросам</text:span></text:p>
      <text:p text:style-name="P54"/>
      <text:p text:style-name="P55">Помощник начальника штаба гражданской обороны по юридическим вопросам в пределах своей компетенции имеет право:</text:p>
      <text:p text:style-name="P56">4.1. Направлять в установленном порядке руководителям организаций предложения об устранении недостатков в организации выполнения мероприятий гражданской обороны;</text:p>
      <text:soft-page-break/>
      <text:p text:style-name="P57">4.2. Запрашивать и получать в установленном порядке от органов государственной статистики, органов местного самоуправления района и организаций информацию и сведения, необходимые для выполнения возложенных на него задач;</text:p>
      <text:p text:style-name="P58">4.3. Оказывать<text:s/>в установленном порядке органам местного самоуправления и организациям методическую помощь по юр вопросам гражданской обороны, защиты населения и территорий от чрезвычайных ситуаций;</text:p>
      <text:p text:style-name="P59">4.4. Направлять в установленном порядке по согласованию с начальником штаба предложения об устранении выявленных недостатков руководителям организаций.</text:p>
      <text:p text:style-name="P60"/>
      <text:p text:style-name="P61"><text:span text:style-name="C18">5. Ответственность помощника начальника штаба гражданской обороны по юридическим вопросам</text:span></text:p>
      <text:p text:style-name="P63"/>
      <text:p text:style-name="P64">Помощник начальника штаба несет ответственность за:</text:p>
      <text:p text:style-name="P65">-неисполнение возложенных на него<text:s/>задач и функций;</text:p>
      <text:p text:style-name="P66">-разглашение сведений секретного характера, полученных им в ходе исполнения служебных обязанностей;</text:p>
      <text:p text:style-name="P67">-несоблюдение правил внутреннего распорядка.</text:p>
      <text:p text:style-name="P68"/>
      <text:p text:style-name="P69"/>
      <text:p text:style-name="P70">Заместитель начальника штаба</text:p>
      <text:p text:style-name="P71">гражданской обороны</text:p>
      <text:p text:style-name="P72">Заинского муниципального района</text:p>
      <text:p text:style-name="P73">Республики<text:s/>Татарстан <text:s text:c="45"/>____________ О.В. Городнова</text:p>
      <text:p text:style-name="P74"/>
      <text:p text:style-name="P75"/>
      <text:p text:style-name="P76"/>
      <text:p text:style-name="P77">Ознакомлен:____________________________ <text:s/>В.В. Кудряшов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Liberation Mono" svg:font-family="Liberation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DStyle_paragraph">
      <style:paragraph-properties fo:text-align="center"/>
      <style:text-properties style:font-name="PT Astra Serif" style:font-name-complex="PT Astra Serif" fo:font-size="14pt" style:font-size-asian="14pt" fo:hyphenate="false"/>
    </style:style>
    <style:style style:name="DStyle_paragraph" style:display-name="DStyle_paragraph" style:family="paragraph" style:parent-style-name="Обычный">
      <style:text-properties style:font-name-complex="Liberation Serif" fo:hyphenate="false"/>
    </style:style>
    <style:style style:name="Цитата2" style:display-name="Цитата 2" style:family="paragraph" style:parent-style-name="Обычный">
      <style:paragraph-properties fo:text-align="center" fo:margin-top="0.1111in"/>
      <style:text-properties fo:font-style="italic" style:font-style-asian="italic" fo:color="#404040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fo:color="#0F4761"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Заголовокоглавления" style:display-name="Заголовок оглавления" style:family="paragraph" style:parent-style-name="Обычный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paragraph-properties fo:margin-bottom="0.118in"/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paragraph-properties fo:text-align="justify" fo:margin-left="0.4923in">
        <style:tab-stops/>
      </style:paragraph-properties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DStyle_text" style:display-name="DStyle_text" style:family="text"/>
    <style:style style:name="Heading1Char" style:display-name="Heading 1 Char" style:family="text" style:parent-style-name="Основнойшрифтабзаца">
      <style:text-properties style:font-name="Arial" style:font-name-complex="Arial" fo:color="#0F4761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complex="Arial" fo:color="#0F4761" fo:font-size="16pt" style:font-size-asian="16pt"/>
    </style:style>
    <style:style style:name="Heading3Char" style:display-name="Heading 3 Char" style:family="text" style:parent-style-name="Основнойшрифтабзаца">
      <style:text-properties style:font-name="Arial" style:font-name-complex="Arial" fo:color="#0F4761" fo:font-size="14pt" style:font-size-asian="14pt"/>
    </style:style>
    <style:style style:name="Heading4Char" style:display-name="Heading 4 Char" style:family="text" style:parent-style-name="Основнойшрифтабзаца">
      <style:text-properties style:font-name="Arial" style:font-name-complex="Arial" fo:font-style="italic" style:font-style-asian="italic" fo:color="#0F4761"/>
    </style:style>
    <style:style style:name="Heading5Char" style:display-name="Heading 5 Char" style:family="text" style:parent-style-name="Основнойшрифтабзаца">
      <style:text-properties style:font-name="Arial" style:font-name-complex="Arial" fo:color="#0F4761"/>
    </style:style>
    <style:style style:name="Heading6Char" style:display-name="Heading 6 Char" style:family="text" style:parent-style-name="Основнойшрифтабзаца">
      <style:text-properties style:font-name="Arial" style:font-name-complex="Arial" fo:font-style="italic" style:font-style-asian="italic" fo:color="#595959"/>
    </style:style>
    <style:style style:name="Heading7Char" style:display-name="Heading 7 Char" style:family="text" style:parent-style-name="Основнойшрифтабзаца">
      <style:text-properties style:font-name="Arial" style:font-name-complex="Arial" fo:color="#595959"/>
    </style:style>
    <style:style style:name="Heading8Char" style:display-name="Heading 8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Heading9Char" style:display-name="Heading 9 Char" style:family="text" style:parent-style-name="Основнойшрифтабзаца">
      <style:text-properties style:font-name="Arial" style:font-name-complex="Arial" fo:font-style="italic" style:font-style-asian="italic" fo:color="#272727"/>
    </style:style>
    <style:style style:name="TitleChar" style:display-name="Title Char" style:family="text" style:parent-style-name="Основнойшрифтабзаца">
      <style:text-properties style:font-name="Arial" style:font-name-complex="Arial" fo:letter-spacing="-0.0069in" fo:font-size="28pt" style:font-size-asian="28pt"/>
    </style:style>
    <style:style style:name="SubtitleChar" style:display-name="Subtitle Char" style:family="text" style:parent-style-name="Основнойшрифтабзаца">
      <style:text-properties fo:color="#595959" fo:letter-spacing="0.0104in" fo:font-size="14pt" style:font-size-asian="14pt"/>
    </style:style>
    <style:style style:name="QuoteChar" style:display-name="Quote Char" style:family="text" style:parent-style-name="Основнойшрифтабзаца">
      <style:text-properties fo:font-style="italic" style:font-style-asian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fo:color="#0F4761"/>
    </style:style>
    <style:style style:name="IntenseQuoteChar" style:display-name="Intense Quote Char" style:family="text" style:parent-style-name="Основнойшрифтабзаца">
      <style:text-properties fo:font-style="italic" style:font-style-asian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variant="small-caps" fo:color="#0F4761" fo:letter-spacing="0.0034in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fo:color="#404040"/>
    </style:style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fo:font-style="italic" style:font-style-asian="italic" fo:letter-spacing="0.0034in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FootnoteTextChar" style:display-name="Footnote Text Char" style:family="text" style:parent-style-name="Основнойшрифтабзаца">
      <style:text-properties fo:font-size="10pt" style:font-size-asian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 style:parent-style-name="Основнойшрифтабзаца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/>
    <style:style style:name="T2" style:display-name="T2" style:family="text"/>
    <style:style style:name="T3" style:display-name="T3" style:family="text"/>
    <style:style style:name="T4" style:display-name="T4" style:family="text"/>
    <style:style style:name="T5" style:display-name="T5" style:family="text"/>
    <style:style style:name="T6" style:display-name="T6" style:family="text"/>
    <style:style style:name="T7" style:display-name="T7" style:family="text"/>
    <style:style style:name="T8" style:display-name="T8" style:family="text"/>
    <style:style style:name="T9" style:display-name="T9" style:family="text"/>
    <style:style style:name="T10" style:display-name="T10" style:family="text"/>
    <style:style style:name="T11" style:display-name="T11" style:family="text"/>
    <style:style style:name="T12" style:display-name="T12" style:family="text"/>
    <style:style style:name="T13" style:display-name="T13" style:family="text"/>
    <style:style style:name="T14" style:display-name="T14" style:family="text"/>
    <style:style style:name="T15" style:display-name="T15" style:family="text"/>
    <style:style style:name="T16" style:display-name="T16" style:family="text"/>
    <style:style style:name="T17" style:display-name="T17" style:family="text"/>
    <style:style style:name="T18" style:display-name="T18" style:family="text"/>
    <style:style style:name="T19" style:display-name="T19" style:family="text"/>
    <style:style style:name="T20" style:display-name="T20" style:family="text"/>
    <style:style style:name="T21" style:display-name="T21" style:family="text"/>
    <style:style style:name="T22" style:display-name="T22" style:family="text"/>
    <style:style style:name="T23" style:display-name="T23" style:family="text"/>
    <style:style style:name="T24" style:display-name="T24" style:family="text"/>
    <style:style style:name="T25" style:display-name="T25" style:family="text"/>
    <style:style style:name="T26" style:display-name="T26" style:family="text"/>
    <style:style style:name="T27" style:display-name="T27" style:family="text"/>
    <style:style style:name="T28" style:display-name="T28" style:family="text"/>
    <style:style style:name="T29" style:display-name="T29" style:family="text"/>
    <style:style style:name="T30" style:display-name="T30" style:family="text"/>
    <style:style style:name="T31" style:display-name="T31" style:family="text"/>
    <style:style style:name="T32" style:display-name="T32" style:family="text"/>
    <style:style style:name="T33" style:display-name="T33" style:family="text"/>
    <style:style style:name="T34" style:display-name="T34" style:family="text"/>
    <style:style style:name="T35" style:display-name="T35" style:family="text"/>
    <style:style style:name="T36" style:display-name="T36" style:family="text"/>
    <style:style style:name="T37" style:display-name="T37" style:family="text"/>
    <style:style style:name="T38" style:display-name="T38" style:family="text"/>
    <style:style style:name="T39" style:display-name="T39" style:family="text"/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PT Astra Serif" style:font-name-complex="PT Astra Serif"/>
    </style:style>
    <style:style style:name="T47" style:display-name="T47" style:family="text">
      <style:text-properties style:font-name="PT Astra Serif" style:font-name-complex="PT Astra Serif"/>
    </style:style>
    <style:style style:name="T48" style:display-name="T48" style:family="text">
      <style:text-properties style:font-name="PT Astra Serif" style:font-name-complex="PT Astra Serif"/>
    </style:style>
    <style:style style:name="T49" style:display-name="T49" style:family="text">
      <style:text-properties style:font-name="PT Astra Serif" style:font-name-complex="PT Astra Serif"/>
    </style:style>
    <style:style style:name="T50" style:display-name="T50" style:family="text">
      <style:text-properties style:font-name="PT Astra Serif" style:font-name-complex="PT Astra Serif"/>
    </style:style>
    <style:style style:name="T51" style:display-name="T51" style:family="text">
      <style:text-properties style:font-name="PT Astra Serif" style:font-name-complex="PT Astra Serif"/>
    </style:style>
    <style:style style:name="T52" style:display-name="T52" style:family="text">
      <style:text-properties style:font-name="PT Astra Serif" style:font-name-complex="PT Astra Serif"/>
    </style:style>
    <style:style style:name="T53" style:display-name="T53" style:family="text">
      <style:text-properties style:font-name="PT Astra Serif" style:font-name-complex="PT Astra Serif"/>
    </style:style>
    <style:style style:name="T54" style:display-name="T54" style:family="text">
      <style:text-properties style:font-name="PT Astra Serif" style:font-name-complex="PT Astra Serif"/>
    </style:style>
    <style:style style:name="T55" style:display-name="T55" style:family="text">
      <style:text-properties style:font-name="OpenSymbol" style:font-name-complex="OpenSymbol"/>
    </style:style>
    <style:style style:name="T56" style:display-name="T56" style:family="text">
      <style:text-properties style:font-name="OpenSymbol" style:font-name-complex="OpenSymbol"/>
    </style:style>
    <style:style style:name="T57" style:display-name="T57" style:family="text">
      <style:text-properties style:font-name="OpenSymbol" style:font-name-complex="OpenSymbol"/>
    </style:style>
    <style:style style:name="T58" style:display-name="T58" style:family="text">
      <style:text-properties style:font-name="OpenSymbol" style:font-name-complex="OpenSymbol"/>
    </style:style>
    <style:style style:name="T59" style:display-name="T59" style:family="text">
      <style:text-properties style:font-name="OpenSymbol" style:font-name-complex="OpenSymbol"/>
    </style:style>
    <style:style style:name="T60" style:display-name="T60" style:family="text">
      <style:text-properties style:font-name="OpenSymbol" style:font-name-complex="OpenSymbol"/>
    </style:style>
    <style:style style:name="T61" style:display-name="T61" style:family="text">
      <style:text-properties style:font-name="OpenSymbol" style:font-name-complex="OpenSymbol"/>
    </style:style>
    <style:style style:name="T62" style:display-name="T62" style:family="text">
      <style:text-properties style:font-name="OpenSymbol" style:font-name-complex="OpenSymbol"/>
    </style:style>
    <style:style style:name="T63" style:display-name="T63" style:family="text">
      <style:text-properties style:font-name="OpenSymbol" style:font-name-complex="OpenSymbol"/>
    </style:style>
    <style:style style:name="T64" style:display-name="T64" style:family="text">
      <style:text-properties style:font-name="OpenSymbol" style:font-name-complex="OpenSymbol"/>
    </style:style>
    <style:style style:name="T65" style:display-name="T65" style:family="text">
      <style:text-properties style:font-name="OpenSymbol" style:font-name-complex="OpenSymbol"/>
    </style:style>
    <style:style style:name="T66" style:display-name="T66" style:family="text">
      <style:text-properties style:font-name="OpenSymbol" style:font-name-complex="OpenSymbol"/>
    </style:style>
    <style:style style:name="T67" style:display-name="T67" style:family="text">
      <style:text-properties style:font-name="OpenSymbol" style:font-name-complex="OpenSymbol"/>
    </style:style>
    <style:style style:name="T68" style:display-name="T68" style:family="text">
      <style:text-properties style:font-name="OpenSymbol" style:font-name-complex="OpenSymbol"/>
    </style:style>
    <style:style style:name="T69" style:display-name="T69" style:family="text">
      <style:text-properties style:font-name="OpenSymbol" style:font-name-complex="OpenSymbol"/>
    </style:style>
    <style:style style:name="T70" style:display-name="T70" style:family="text">
      <style:text-properties style:font-name="OpenSymbol" style:font-name-complex="OpenSymbol"/>
    </style:style>
    <style:style style:name="T71" style:display-name="T71" style:family="text">
      <style:text-properties style:font-name="OpenSymbol" style:font-name-complex="OpenSymbol"/>
    </style:style>
    <style:style style:name="T72" style:display-name="T72" style:family="text">
      <style:text-properties style:font-name="OpenSymbol" style:font-name-complex="OpenSymbol"/>
    </style:style>
    <style:style style:name="T73" style:display-name="T73" style:family="text">
      <style:text-properties style:font-name="OpenSymbol" style:font-name-complex="OpenSymbol"/>
    </style:style>
    <style:style style:name="T74" style:display-name="T74" style:family="text">
      <style:text-properties style:font-name="OpenSymbol" style:font-name-complex="OpenSymbol"/>
    </style:style>
    <style:style style:name="T75" style:display-name="T75" style:family="text">
      <style:text-properties style:font-name="OpenSymbol" style:font-name-complex="OpenSymbol"/>
    </style:style>
    <style:style style:name="T76" style:display-name="T76" style:family="text">
      <style:text-properties style:font-name="OpenSymbol" style:font-name-complex="OpenSymbol"/>
    </style:style>
    <style:style style:name="T77" style:display-name="T77" style:family="text">
      <style:text-properties style:font-name="OpenSymbol" style:font-name-complex="OpenSymbol"/>
    </style:style>
    <style:style style:name="T78" style:display-name="T78" style:family="text">
      <style:text-properties style:font-name="OpenSymbol" style:font-name-complex="OpenSymbol"/>
    </style:style>
    <style:style style:name="T79" style:display-name="T79" style:family="text">
      <style:text-properties style:font-name="OpenSymbol" style:font-name-complex="OpenSymbol"/>
    </style:style>
    <style:style style:name="T80" style:display-name="T80" style:family="text">
      <style:text-properties style:font-name="OpenSymbol" style:font-name-complex="OpenSymbol"/>
    </style:style>
    <style:style style:name="T81" style:display-name="T81" style:family="text">
      <style:text-properties style:font-name="OpenSymbol" style:font-name-complex="OpenSymbol"/>
    </style:style>
    <style:style style:name="T82" style:display-name="T82" style:family="text">
      <style:text-properties style:font-name="OpenSymbol" style:font-name-complex="OpenSymbol"/>
    </style:style>
    <style:style style:name="T83" style:display-name="T83" style:family="text">
      <style:text-properties style:font-name="OpenSymbol" style:font-name-complex="OpenSymbol"/>
    </style:style>
    <style:style style:name="T84" style:display-name="T84" style:family="text">
      <style:text-properties style:font-name="OpenSymbol" style:font-name-complex="OpenSymbol"/>
    </style:style>
    <style:style style:name="T85" style:display-name="T85" style:family="text">
      <style:text-properties style:font-name="OpenSymbol" style:font-name-complex="OpenSymbol"/>
    </style:style>
    <style:style style:name="T86" style:display-name="T86" style:family="text">
      <style:text-properties style:font-name="OpenSymbol" style:font-name-complex="OpenSymbol"/>
    </style:style>
    <style:style style:name="T87" style:display-name="T87" style:family="text">
      <style:text-properties style:font-name="OpenSymbol" style:font-name-complex="OpenSymbol"/>
    </style:style>
    <style:style style:name="T88" style:display-name="T88" style:family="text">
      <style:text-properties style:font-name="OpenSymbol" style:font-name-complex="OpenSymbol"/>
    </style:style>
    <style:style style:name="T89" style:display-name="T89" style:family="text">
      <style:text-properties style:font-name="OpenSymbol" style:font-name-complex="OpenSymbol"/>
    </style:style>
    <style:style style:name="T90" style:display-name="T90" style:family="text">
      <style:text-properties style:font-name="OpenSymbol" style:font-name-complex="OpenSymbol"/>
    </style:style>
    <style:style style:name="T91" style:display-name="T91" style:family="text"/>
    <style:style style:name="T92" style:display-name="T92" style:family="text"/>
    <style:style style:name="T93" style:display-name="T93" style:family="text"/>
    <style:style style:name="T94" style:display-name="T94" style:family="text"/>
    <style:style style:name="T95" style:display-name="T95" style:family="text"/>
    <style:style style:name="T96" style:display-name="T96" style:family="text"/>
    <style:style style:name="T97" style:display-name="T97" style:family="text"/>
    <style:style style:name="T98" style:display-name="T98" style:family="text"/>
    <style:style style:name="T99" style:display-name="T99" style:family="text"/>
    <style:style style:name="T100" style:display-name="T100" style:family="text"/>
    <style:style style:name="T101" style:display-name="T101" style:family="text"/>
    <style:style style:name="T102" style:display-name="T102" style:family="text"/>
    <style:style style:name="T103" style:display-name="T103" style:family="text"/>
    <style:style style:name="T104" style:display-name="T104" style:family="text"/>
    <style:style style:name="T105" style:display-name="T105" style:family="text"/>
    <style:style style:name="T106" style:display-name="T106" style:family="text"/>
    <style:style style:name="T107" style:display-name="T107" style:family="text"/>
    <style:style style:name="T108" style:display-name="T108" style:family="text"/>
    <style:style style:name="T109" style:display-name="T109" style:family="text"/>
    <style:style style:name="T110" style:display-name="T110" style:family="text"/>
    <style:style style:name="T111" style:display-name="T111" style:family="text"/>
    <style:style style:name="T112" style:display-name="T112" style:family="text"/>
    <style:style style:name="T113" style:display-name="T113" style:family="text"/>
    <style:style style:name="T114" style:display-name="T114" style:family="text"/>
    <style:style style:name="T115" style:display-name="T115" style:family="text"/>
    <style:style style:name="T116" style:display-name="T116" style:family="text"/>
    <style:style style:name="T117" style:display-name="T117" style:family="text"/>
    <style:style style:name="T118" style:display-name="T118" style:family="text"/>
    <style:style style:name="T119" style:display-name="T119" style:family="text"/>
    <style:style style:name="T120" style:display-name="T120" style:family="text"/>
    <style:style style:name="T121" style:display-name="T121" style:family="text"/>
    <style:style style:name="T122" style:display-name="T122" style:family="text"/>
    <style:style style:name="T123" style:display-name="T123" style:family="text"/>
    <style:style style:name="T124" style:display-name="T124" style:family="text"/>
    <style:style style:name="T125" style:display-name="T125" style:family="text"/>
    <style:style style:name="T126" style:display-name="T126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Open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complex="PT Astra Serif"/>
    </style:style>
    <style:style style:name="WW_CharLFO6LVL2" style:family="text">
      <style:text-properties style:font-name="PT Astra Serif" style:font-name-complex="PT Astra Serif"/>
    </style:style>
    <style:style style:name="WW_CharLFO6LVL3" style:family="text">
      <style:text-properties style:font-name="PT Astra Serif" style:font-name-complex="PT Astra Serif"/>
    </style:style>
    <style:style style:name="WW_CharLFO6LVL4" style:family="text">
      <style:text-properties style:font-name="PT Astra Serif" style:font-name-complex="PT Astra Serif"/>
    </style:style>
    <style:style style:name="WW_CharLFO6LVL5" style:family="text">
      <style:text-properties style:font-name="PT Astra Serif" style:font-name-complex="PT Astra Serif"/>
    </style:style>
    <style:style style:name="WW_CharLFO6LVL6" style:family="text">
      <style:text-properties style:font-name="PT Astra Serif" style:font-name-complex="PT Astra Serif"/>
    </style:style>
    <style:style style:name="WW_CharLFO6LVL7" style:family="text">
      <style:text-properties style:font-name="PT Astra Serif" style:font-name-complex="PT Astra Serif"/>
    </style:style>
    <style:style style:name="WW_CharLFO6LVL8" style:family="text">
      <style:text-properties style:font-name="PT Astra Serif" style:font-name-complex="PT Astra Serif"/>
    </style:style>
    <style:style style:name="WW_CharLFO6LVL9" style:family="text">
      <style:text-properties style:font-name="PT Astra Serif" style:font-name-complex="PT Astra Serif"/>
    </style:style>
    <text:list-style style:name="WWNum6" style:display-name="WWNum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Open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Open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Open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Open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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Open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Open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Open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Open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Лилия</dc:creator>
    <meta:creation-date>2025-11-12T11:46:00Z</meta:creation-date>
    <dc:date>2025-11-12T11:46:00Z</dc:date>
    <meta:template xlink:href="Normal" xlink:type="simple"/>
    <meta:editing-cycles>2</meta:editing-cycles>
    <meta:editing-duration>PT60S</meta:editing-duration>
    <meta:document-statistic meta:page-count="3" meta:paragraph-count="10" meta:word-count="753" meta:character-count="5036" meta:row-count="35" meta:non-whitespace-character-count="4293"/>
  </office:meta>
</office:document-meta>
</file>